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#f1f5e8">
        <style:background-image/>
      </style:table-cell-properties>
    </style:style>
    <style:style style:name="Таблица2" style:family="table">
      <style:table-properties style:width="17.436cm" table:align="left" fo:background-color="transparent">
        <style:background-image/>
      </style:table-properties>
    </style:style>
    <style:style style:name="Таблица2.A" style:family="table-column">
      <style:table-column-properties style:column-width="17.436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f1f5e8">
        <style:background-image/>
      </style:table-cell-properties>
    </style:style>
    <style:style style:name="Таблица3" style:family="table">
      <style:table-properties style:width="17.507cm" table:align="left" fo:background-color="transparent">
        <style:background-image/>
      </style:table-properties>
    </style:style>
    <style:style style:name="Таблица3.A" style:family="table-column">
      <style:table-column-properties style:column-width="17.507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/>
    </style:style>
    <style:style style:name="Таблица3.A2" style:family="table-cell">
      <style:table-cell-properties style:vertical-align="middle" fo:background-color="#f1f5e8">
        <style:background-image/>
      </style:table-cell-properties>
    </style:style>
    <style:style style:name="Таблица4" style:family="table">
      <style:table-properties style:width="17.436cm" table:align="left" fo:background-color="transparent">
        <style:background-image/>
      </style:table-properties>
    </style:style>
    <style:style style:name="Таблица4.A" style:family="table-column">
      <style:table-column-properties style:column-width="17.436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/>
    </style:style>
    <style:style style:name="Таблица4.A2" style:family="table-cell">
      <style:table-cell-properties style:vertical-align="middle" fo:background-color="#f1f5e8">
        <style:background-image/>
      </style:table-cell-properties>
    </style:style>
    <style:style style:name="Таблица5" style:family="table">
      <style:table-properties style:width="9.664cm" table:align="left"/>
    </style:style>
    <style:style style:name="Таблица5.A" style:family="table-column">
      <style:table-column-properties style:column-width="2.03cm"/>
    </style:style>
    <style:style style:name="Таблица5.B" style:family="table-column">
      <style:table-column-properties style:column-width="7.634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able_20_Contents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font-style="italic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035" style:text-line-through-style="none" style:font-name="Arial2" fo:font-size="9pt" fo:font-style="normal" style:text-underline-style="none" fo:font-weight="normal" style:text-blinking="fals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37dd3" style:text-line-through-style="none" style:text-underline-style="solid" style:text-underline-width="auto" style:text-underline-color="font-color" style:text-blinking="false" fo:background-color="transparent"/>
    </style:style>
    <style:style style:name="P5" style:family="paragraph" style:parent-style-name="Heading_20_5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Heading_20_1">
      <style:text-properties fo:font-variant="normal" fo:text-transform="none" fo:color="#000000" style:text-line-through-style="none" style:font-name="Arial2" fo:font-size="21pt" fo:letter-spacing="normal" fo:font-style="normal" style:text-underline-style="none" fo:font-weight="normal" style:text-blinking="false" fo:background-color="transparent"/>
    </style:style>
    <style:style style:name="P7" style:family="paragraph" style:parent-style-name="Table_20_Heading">
      <style:paragraph-properties fo:margin-left="0cm" fo:margin-right="0cm" fo:margin-top="0cm" fo:margin-bottom="0cm" style:line-height-at-least="0.291cm" fo:text-indent="0cm" style:auto-text-indent="false" fo:padding="0cm" fo:border="none"/>
      <style:text-properties fo:font-variant="normal" fo:text-transform="none" fo:color="#ffffff" style:text-line-through-style="none" style:text-underline-style="none" style:text-blinking="false"/>
    </style:style>
    <style:style style:name="P8" style:family="paragraph" style:parent-style-name="Table_20_Heading">
      <style:paragraph-properties fo:margin-left="0cm" fo:margin-right="0cm" fo:margin-top="0cm" fo:margin-bottom="0cm" style:line-height-at-least="0.291cm" fo:text-indent="0cm" style:auto-text-indent="false" fo:padding="0cm" fo:border="none"/>
      <style:text-properties fo:font-variant="normal" fo:text-transform="none" fo:color="#555555" style:text-line-through-style="none" style:text-underline-style="solid" style:text-underline-width="auto" style:text-underline-color="font-color" style:text-blinking="false" fo:background-color="transparent"/>
    </style:style>
    <style:style style:name="P9" style:family="paragraph" style:parent-style-name="Text_20_body">
      <style:paragraph-properties fo:margin-left="0.132cm" fo:margin-right="0cm" fo:margin-top="0cm" fo:margin-bottom="0cm" style:line-height-at-least="0.344cm" fo:text-indent="-26.432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344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529cm" fo:margin-bottom="0.529cm" style:line-height-at-least="0.635cm" fo:text-indent="0cm" style:auto-text-indent="false" fo:padding="0cm" fo:border="none"/>
      <style:text-properties fo:font-variant="normal" fo:text-transform="none" fo:color="#000000" style:text-line-through-style="none" style:font-name="Arial2" fo:font-size="13.5pt" fo:letter-spacing="normal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.794cm" fo:line-height="140%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18" style:family="paragraph" style:parent-style-name="Text_20_body">
      <style:paragraph-properties fo:margin-top="0.026cm" fo:margin-bottom="0.132cm" style:line-height-at-least="0.344cm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19" style:family="paragraph">
      <style:paragraph-properties fo:text-align="center"/>
      <style:text-properties style:font-name="Arial" fo:font-style="normal" fo:font-weight="normal"/>
    </style:style>
    <style:style style:name="T1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37dd3" style:text-line-through-style="none" style:font-name="Arial2" fo:font-size="13.5pt" fo:font-style="normal" style:text-underline-style="solid" style:text-underline-width="auto" style:text-underline-color="font-color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2" fo:font-size="10.5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2" fo:font-size="10.5pt" fo:letter-spacing="normal" fo:font-style="italic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2" fo:font-size="10.5pt" fo:letter-spacing="normal" fo:font-style="italic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2" fo:font-size="9.75pt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Arial2" fo:font-size="9pt" fo:font-style="normal" style:text-underline-style="none" fo:font-weight="normal" style:text-blinking="false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555555" style:text-line-through-style="none" style:font-name="Arial2" fo:font-size="10.5pt" fo:font-style="normal" style:text-underline-style="solid" style:text-underline-width="auto" style:text-underline-color="font-color" fo:font-weight="normal" style:text-blinking="false" fo:background-color="transparent"/>
    </style:style>
    <style:style style:name="T16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555555" style:text-line-through-style="none" style:font-name="Arial2" fo:font-size="10.5pt" fo:letter-spacing="normal" fo:font-style="italic" style:text-underline-style="none" fo:font-weight="normal" style:text-blinking="false" fo:background-color="transparent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9" style:family="text">
      <style:text-properties style:font-name="Arial2" fo:font-size="10.5pt" fo:font-style="normal" fo:font-weight="normal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52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properm.ru/news/admin/delete/73715/" xlink:type="simple">
          <form:button form:control-implementation="ooo:com.sun.star.form.component.CommandButton" xml:id="control1" form:id="control1" form:label="Удалить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Воспитанник очерской спецшколы: Заводят в туалет и башкой в унитаз... </text:h>
      <text:section text:style-name="Sect1" text:name="marker-73715">
        <text:p text:style-name="P9"><text:a xlink:type="simple" xlink:href="http://properm.ru/news/admin/edit/73715/"><text:span text:style-name="T1">Редактировать</text:span></text:a></text:p>
        <text:p text:style-name="P18"> </text:p>
        <text:p text:style-name="P18"><draw:control text:anchor-type="as-char" draw:z-index="0" draw:style-name="gr1" draw:text-style-name="P19" svg:width="0.371cm" svg:height="0.371cm" draw:control="control1"/></text:p>
        <text:p text:style-name="P10"><text:span text:style-name="T6"> </text:span><text:span text:style-name="T14">14.01 [14:00]</text:span><text:span text:style-name="T5">  </text:span><text:a xlink:type="simple" xlink:href="http://properm.ru/news/society/73715/#comments"><text:span text:style-name="T2">24</text:span></text:a><text:a xlink:type="simple" xlink:href="http://properm.ru/news/society/73715/#comments"><text:span text:style-name="T2">комментария</text:span></text:a></text:p>
        <text:p text:style-name="P14">«Я пошел к директору спросить, можно ли мне выйти в город. А Костарев подумал, что я что-то ей рассказал про них и облил меня кипятком». История 14-летнего воспитанника исправительного учреждения, который предпочел психбольницу спецшколе.</text:p>
        <text:p text:style-name="P15"><draw:frame draw:style-name="fr1" draw:name="Врезка1" text:anchor-type="char" svg:width="17.436cm" draw:z-index="2">
      <draw:text-box fo:min-height="14.023cm">
       <text:p text:style-name="Text_20_body"/>
      </draw:text-box>
     </draw:frame><draw:frame draw:style-name="fr2" draw:name="Графический объект1" text:anchor-type="as-char" svg:width="17.436cm" svg:height="14.023cm" draw:z-index="1"><draw:image xlink:href="http://s.properm.ru/localStorage/news/1b/6c/a8/a0/1b6ca8a0_resizedScaled_659to530.jpg" xlink:type="simple" xlink:show="embed" xlink:actuate="onLoad"/>
      <svg:title>Воспитанник очерской спецшколы: Заводят в туалет и башкой в унитаз...</svg:title>
     </draw:frame></text:p>
        <text:p text:style-name="P11">В марте 2014 года воспитаннику Очерской спецшколы исполнится 15 лет. До этого парень находился в детском доме, однако впоследствии был «сослан» в Очер. «Избил учительницу», — нехотя признается он, бороздя сугробы во дворе психиатрической больницы на Банной горе, где и произошла наша встреча.</text:p>
        <text:p text:style-name="P13"><text:soft-page-break/><text:span text:style-name="T8">На «</text:span><text:a xlink:type="simple" xlink:href="http://properm.ru/bank/"><text:span text:style-name="T16">Банку</text:span></text:a><text:span text:style-name="T8">» подросток попросился сам. Это был единственный способ выбраться из учреждения, где, по словам парня, его избивали, вымогали деньги и заставляли писать кляузы на неугодных начальству воспитателей.</text:span></text:p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1"><text:span text:style-name="T12">Очерская спецшкола регулярно оказывается в центре скандалов. Вот только истории с </text:span><text:a xlink:type="simple" xlink:href="http://properm.ru/news/incident/26354/" office:target-frame-name="_blank" xlink:show="new"><text:span text:style-name="T15">массовыми побегами воспитанников</text:span></text:a><text:span text:style-name="T7"> </text:span><text:span text:style-name="T12">и даже </text:span><text:a xlink:type="simple" xlink:href="http://properm.ru/news/society/42518/" office:target-frame-name="_blank" xlink:show="new"><text:span text:style-name="T15">употребление наркотиков</text:span></text:a><text:span text:style-name="T7"> </text:span><text:span text:style-name="T12">закончились для исправительного учреждения закрытого типа легким испугом.</text:span></text:p>
            </table:table-cell>
          </table:table-row>
        </table:table>
        <table:table table:name="Таблица2" table:style-name="Таблица2">
          <table:table-column table:style-name="Таблица2.A"/>
          <table:table-header-rows>
            <table:table-row table:style-name="Таблица2.1">
              <table:table-cell table:style-name="Таблица2.A1" office:value-type="string">
                <text:p text:style-name="P7"><draw:frame draw:style-name="fr2" draw:name="Графический объект2" text:anchor-type="as-char" svg:width="17.436cm" svg:height="0.998cm" draw:z-index="3"><draw:image xlink:href="http://s.properm.ru/localStorage/collection/61/16/4e/72/61164e72_resizedScaled_659to494.jpg" xlink:type="simple" xlink:show="embed" xlink:actuate="onLoad"/>
         </draw:frame></text:p>
              </table:table-cell>
            </table:table-row>
          </table:table-header-rows>
          <table:table-row table:style-name="Таблица2.1">
            <table:table-cell table:style-name="Таблица2.A2" office:value-type="string">
              <text:p text:style-name="P2">По словам нашего собеседника, в Очерской спецшколе стараниями ее директора установились тюремные порядки.</text:p>
            </table:table-cell>
          </table:table-row>
        </table:table>
        <text:p text:style-name="P16">Группа учеников школы регулярно подвергается унижениям со стороны старших и денежным вымогательствам. Подросток рассказал нам о том, как протекают будни воспитанников спецшколы.</text:p>
        <text:p text:style-name="P13"><text:span text:style-name="Strong_20_Emphasis"><text:span text:style-name="T9">«Сегодня мы тебя изобьем»</text:span></text:span></text:p>
        <text:p text:style-name="P13"><text:span text:style-name="Emphasis"><text:span text:style-name="T10">Я попросился сюда (на Банную Гору — </text:span></text:span><text:a xlink:type="simple" xlink:href="http://properm.ru/"><text:span text:style-name="Emphasis"><text:span text:style-name="T17">Properm.ru</text:span></text:span></text:a><text:span text:style-name="Emphasis"><text:span text:style-name="T10">) сам. Почему? Потому что в спецшколе избивают. Заводят в туалет и башкой в унитаз окунают… Когда я приехал в Очер, в первый же день ко мне подошли </text:span></text:span><text:span text:style-name="T8">"</text:span><text:span text:style-name="Emphasis"><text:span text:style-name="T10">старшаки</text:span></text:span><text:span text:style-name="T8">"</text:span><text:span text:style-name="Emphasis"><text:span text:style-name="T8"> </text:span></text:span><text:span text:style-name="Emphasis"><text:span text:style-name="T10">и сказали: «Сегодня мы тебя изобьем». Я сказал дежурному, с ними поговорили. Но меня все равно потом избили — били по лицу, по почкам, по ногам…</text:span></text:span></text:p>
        <text:p text:style-name="P13"><text:span text:style-name="Emphasis"><text:span text:style-name="T10">Директор спецшколы </text:span></text:span><text:span text:style-name="Emphasis"><text:span text:style-name="Strong_20_Emphasis"><text:span text:style-name="T11">Ольга Жукова</text:span></text:span></text:span><text:span text:style-name="Emphasis"><text:span text:style-name="T10"> не заступается никогда. Ей говоришь, что тебя избили, она обещает разобраться, но всё без толку. Заведующий мастерскими </text:span></text:span><text:span text:style-name="Emphasis"><text:span text:style-name="Strong_20_Emphasis"><text:span text:style-name="T11">Максим Шипиловских</text:span></text:span></text:span><text:span text:style-name="Emphasis"><text:span text:style-name="T10">сам дает указания старшим, чтобы, если кто-то будет «косячить», тех избивали.</text:span></text:span></text:p>
        <text:p text:style-name="P13"><text:span text:style-name="Emphasis"><text:span text:style-name="T10">Один раз я пошел к директору спросить, можно ли мне выйти в город. А Костарев (фамилия воспитанника изменена - Properm.ru) подумал, что я что-то ей рассказал про них, и, когда я вернулся, он облил меня кипятком, а затем швырнул в меня стеклянную кружку.</text:span></text:span></text:p>
        <table:table table:name="Таблица3" table:style-name="Таблица3">
          <table:table-column table:style-name="Таблица3.A"/>
          <table:table-header-rows>
            <table:table-row table:style-name="Таблица3.1">
              <table:table-cell table:style-name="Таблица3.A1" office:value-type="string">
                <text:p text:style-name="P8"><draw:a xlink:type="simple" xlink:href="http://s.properm.ru/localStorage/collection/ed/69/8b/17/ed698b17.jpg" office:target-frame-name="_blank" xlink:show="new"><draw:frame draw:style-name="fr2" draw:name="Графический объект3" text:anchor-type="as-char" svg:width="17.507cm" svg:height="1.069cm" draw:z-index="4"><draw:image xlink:href="http://s.properm.ru/localStorage/collection/ed/69/8b/17/ed698b17_resizedScaled_659to506.jpg" xlink:type="simple" xlink:show="embed" xlink:actuate="onLoad"/>
          </draw:frame></draw:a></text:p>
              </table:table-cell>
            </table:table-row>
          </table:table-header-rows>
          <table:table-row table:style-name="Таблица3.1">
            <table:table-cell table:style-name="Таблица3.A2" office:value-type="string">
              <text:p text:style-name="P2">В краевой психиатрической больнице наш собеседник чувствует себя намного комфортнее, чем в Очере, хотя и отмечает, что воспитатели в спецшколе хорошие — О.Н. Петрова, Н.Н. Ознобишина, С.С. Смирнова.</text:p>
            </table:table-cell>
          </table:table-row>
        </table:table>
        <text:p text:style-name="P13"><text:span text:style-name="Strong_20_Emphasis"><text:span text:style-name="T9">«Нас заставляют делать массаж»</text:span></text:span></text:p>
        <text:p text:style-name="P13"><text:span text:style-name="Emphasis"><text:span text:style-name="T10">28 октября я сидел у телевизора, когда меня позвал в комнату Кузнецов (фамилия воспитанника изменена - Properm.ru). Он меня заставил на ногах массаж делать. Я стал делать, но потом отказался, выбежал из комнаты, а он мне вслед крикнул: «Тебе капец!». Я снова сел на диван у телевизора, когда подошел другой парень. и сказал: «Тебя зовут в туалет». Я вначале не захотел идти, но потом пошел. Мне сказали встать в угол, после чего Кузнецов сначала ударил мне рукой в нос, а когда я упал еще два раза ударил мне в голову с ноги. Потом он стал смеяться надо мной и сказал: «Ты мне массаж будешь делать».</text:span></text:span></text:p>
        <text:p text:style-name="P13"><text:span text:style-name="Emphasis"><text:span text:style-name="T10">Дежурные никак не отреагировали на это. Я знаю, что еще несколько ребят делают старшим массаж, причем в разных местах… Один из старших заставил одного парня</text:span></text:span><text:span text:style-name="T8"> </text:span><text:span text:style-name="Emphasis"><text:span text:style-name="T10">д…ть ему руками в туалете…</text:span></text:span></text:p>
        <text:p text:style-name="P13"><text:soft-page-break/><text:span text:style-name="Strong_20_Emphasis"><text:span text:style-name="T9">«Хочешь здраво жить — плати»</text:span></text:span></text:p>
        <text:p text:style-name="P13"><text:span text:style-name="Emphasis"><text:span text:style-name="T10">В нашей спецшколе деньги вымогают. Когда новенькие приезжают, им говорят: «Хочешь здраво жить — плати деньги». Тех, кто не платит, избивают каждый вечер. Старшие берут деньги у ребят, которые получают их у родителей. Они заставляют других переводить деньги на карты некоторых сотрудников, которые потом снимают их и делятся со старшими.</text:span></text:span></text:p>
        <text:p text:style-name="P13"><text:span text:style-name="Emphasis"><text:span text:style-name="T10">Деньги переводили на карточку Шипиловских. Так и говорят: «Давай Шипиловских переведем на карточку, а он нам потом отдаст». Воспитанников «грузили» на деньги — на две, на три тысячи.</text:span></text:span></text:p>
        <table:table table:name="Таблица4" table:style-name="Таблица4">
          <table:table-column table:style-name="Таблица4.A"/>
          <table:table-header-rows>
            <table:table-row table:style-name="Таблица4.1">
              <table:table-cell table:style-name="Таблица4.A1" office:value-type="string">
                <text:p text:style-name="P7"><draw:frame draw:style-name="fr2" draw:name="Графический объект4" text:anchor-type="as-char" svg:width="17.436cm" svg:height="13.07cm" draw:z-index="5"><draw:image xlink:href="http://s.properm.ru/localStorage/collection/40/e8/90/72/40e89072_resizedScaled_659to494.jpg" xlink:type="simple" xlink:show="embed" xlink:actuate="onLoad"/>
         </draw:frame></text:p>
              </table:table-cell>
            </table:table-row>
          </table:table-header-rows>
          <table:table-row table:style-name="Таблица4.1">
            <table:table-cell table:style-name="Таблица4.A2" office:value-type="string">
              <text:p text:style-name="P2">Возвращаться в спецшколу парню совсем не хочется. Он уже угрожал покончить с собой, если ему придется вернуться в Очер.</text:p>
            </table:table-cell>
          </table:table-row>
        </table:table>
        <text:p text:style-name="P13"><text:span text:style-name="Strong_20_Emphasis"><text:span text:style-name="T9">«Насвай им приносит кто-то из сотрудников»</text:span></text:span></text:p>
        <text:p text:style-name="P13"><text:span text:style-name="Emphasis"><text:span text:style-name="T10">Однажды я зашел в туалет, там стояли охранники с ребятами. Охранники и Шипиловских оставили покурить старшим ребятам. В другой раз я видел, как старшие жевали насвай и пили водку. Насвай им приносит кто-то из сотрудников. Они заказывают у него за деньги…</text:span></text:span></text:p>
        <text:p text:style-name="P13"><text:span text:style-name="Emphasis"><text:span text:style-name="T6">…</text:span></text:span><text:span text:style-name="Emphasis"><text:span text:style-name="T10">Сюда ко мне уже два раза приезжали из спецшколы. Сказали, что ждут, говорили: «Поехали прямо сейчас». Жукова звонила мне два раза, говорила, что все будет хорошо, лишь бы я вернулся. Но я боюсь…</text:span></text:span></text:p>
        <text:p text:style-name="P16">Наш собеседник подробно описал эти факты в заявлении, которое отправил в ГУВД по Пермскому краю и прокуратуру. Сотрудники полиции в конце 2013 года провели проверку <text:soft-page-break/>и опросили воспитанников спецшколы. В показаниях подростки послушно отрицали эпизоды, которые описывал наш информатор. Присутствовавший при сборе показаний психолог из комиссии по делам несовершеннолетних дал заключение, которое сводится к следующему: положительные показания были заранее отрепетированы и подстроены, дети прошли психологическую «обработку».</text:p>
        <text:p text:style-name="P11">Отсутствие доказательств поставило крест на уголовном деле, проверка закончилась дисциплинарным взысканием в адрес директора школы Ольги Жуковой, которая в беседе с Properm.ru назвала информацию о притеснениях подростка недостоверной. «Я думаю, что вас ввели в заблуждение, — рассказала Ольга Жукова. — Ребенок находится со мной в постоянном контакте. Не нужно забывать, где он находится и какой у него диагноз.</text:p>
        <text:p text:style-name="P13"><text:span text:style-name="T6"> — </text:span><text:span text:style-name="Strong_20_Emphasis"><text:span text:style-name="T9">Properm.ru: Какой у него диагноз?</text:span></text:span></text:p>
        <text:p text:style-name="P13"><text:span text:style-name="T6"> — </text:span><text:span text:style-name="Strong_20_Emphasis"><text:span text:style-name="T9">Ольга Жукова</text:span></text:span><text:span text:style-name="T8">: Вы понимаете, что это врачебная тайна. Он находится на лечении в психиатрической больнице, и решается вопрос, может ли вообще ребенок находиться в нашей школе, потому что он не совсем здоров. В принципе, его изначально нельзя было посылать в нашу школу. Ребенок достаточно агрессивный и склонен к фантазированию. Я считаю, что в его рассказе есть значительная доля фантазии. Он изрядно всё приукрасил, пытаясь себя выгородить.</text:span></text:p>
        <text:p text:style-name="P13"><text:span text:style-name="Strong_20_Emphasis"><text:span text:style-name="T6">— </text:span></text:span><text:span text:style-name="Strong_20_Emphasis"><text:span text:style-name="T9">Если с ним хорошо обращались, почему он искал защиты в психиатрической больнице?</text:span></text:span></text:p>
        <text:p text:style-name="P17"> — <text:span text:style-name="T19">Дети у нас иногда просятся в больницу, когда понимают, что у них наступает срыв. Он поступил к нам с достаточно серьезными диагнозами. Он у нас был уже в больнице один раз. Здесь было его добровольное согласие. Когда мы его отправили в больницу, мы поставили вопрос о полном его обследовании и решении вопроса о дальнейшей его судьбе. Мнение нашего психиатра — ребенку нельзя находиться в нашей школе, потому что у нас здесь находятся нормальные дети, абсолютно здоровые, и ребенку с отклонениями в психиатрическом плане с ними сложно контактировать. Может быть, в друзья его не брали, но не обижали. Ребята могли, может быть, словесно отогнать от себя, потому что он достаточно назойливый, но не более того.</text:span></text:p>
        <text:p text:style-name="P13"><text:span text:style-name="Strong_20_Emphasis"><text:span text:style-name="T6">— </text:span></text:span><text:span text:style-name="Strong_20_Emphasis"><text:span text:style-name="T9">То есть его не били?</text:span></text:span></text:p>
        <text:p text:style-name="P17"> — <text:span text:style-name="T19">Да вы что! Нет, конечно. Это категорически запрещено! Более того, у нас вообще-то всё под камерами. Достаточно сложно найти уголочек, где можно чего-то сделать.</text:span></text:p>
        <text:p text:style-name="P13"><text:span text:style-name="Strong_20_Emphasis"><text:span text:style-name="T6">— </text:span></text:span><text:span text:style-name="Strong_20_Emphasis"><text:span text:style-name="T9">В туалете камеры есть?</text:span></text:span></text:p>
        <text:p text:style-name="P17"> — <text:span text:style-name="T19">В туалете камеры есть теперь. Они и были изначально, но понятно, что над унитазами никто камеры вешать не будет.</text:span></text:p>
        <text:p text:style-name="P12"><text:span text:style-name="T20">Просмотров новости:</text:span>5357</text:p>
      </text:section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<draw:a xlink:type="simple" xlink:href="http://properm.ru/news/editorial/#editor_18" office:target-frame-name="_blank" xlink:show="new"><draw:frame draw:style-name="fr3" draw:name="Графический объект5" text:anchor-type="as-char" svg:width="1.323cm" svg:height="1.588cm" draw:z-index="6"><draw:image xlink:href="http://s.properm.ru/localStorage/news/a2/3d/a7/80/a23da780_resizedScaled_50to60.jpg" xlink:type="simple" xlink:show="embed" xlink:actuate="onLoad"/>
        </draw:frame></draw:a></text:p>
          </table:table-cell>
          <table:table-cell table:style-name="Таблица5.A1" office:value-type="string">
            <text:h text:style-name="P5" text:outline-level="5"><text:a xlink:type="simple" xlink:href="http://properm.ru/news/editorial/#editor_18" office:target-frame-name="_blank" xlink:show="new"><text:span text:style-name="T4">Алексей Лучников</text:span></text:a></text:h>
            <text:p text:style-name="P3">Главный редактор | al@properm.ru | 891259 075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6:56:36.93</meta:creation-date>
    <meta:document-statistic meta:table-count="5" meta:image-count="5" meta:object-count="0" meta:page-count="4" meta:paragraph-count="44" meta:word-count="1064" meta:character-count="7012"/>
    <dc:date>2014-11-13T17:21:12.39</dc:date>
    <meta:editing-duration>PT24M35S</meta:editing-duration>
    <meta:editing-cycles>1</meta:editing-cycles>
    <meta:generator>OpenOffice.org/3.3$Win32 OpenOffice.org_project/330m20$Build-9567</meta:generator>
  </office:meta>
</office:document-meta>
</file>